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39]; [.B17])&gt;1;NOT(ISBLANK([.B17]))))" style:apply-style-name="cf99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56</text:p>
          </table:table-cell>
          <table:table-cell table:number-columns-repeated="2" table:style-name="ce2"/>
          <table:table-cell office:value-type="string" table:style-name="ce6">
            <text:p>27 февра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8">
            <text:p>2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2:010526:5677</text:p>
          </table:table-cell>
          <table:table-cell office:value-type="float" office:value="149929.99" table:style-name="ce16">
            <text:p>149 929.99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3:030201:6565</text:p>
          </table:table-cell>
          <table:table-cell office:value-type="float" office:value="150460.88" table:style-name="ce16">
            <text:p>150 460.88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1:040103:3194</text:p>
          </table:table-cell>
          <table:table-cell office:value-type="float" office:value="3450371.02" table:style-name="ce16">
            <text:p>3 450 371.02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1:070110:881</text:p>
          </table:table-cell>
          <table:table-cell office:value-type="float" office:value="2406698.35" table:style-name="ce16">
            <text:p>2 406 698.35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1:070110:882</text:p>
          </table:table-cell>
          <table:table-cell office:value-type="float" office:value="1398266.07" table:style-name="ce16">
            <text:p>1 398 266.07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01:120201:7942</text:p>
          </table:table-cell>
          <table:table-cell office:value-type="float" office:value="492728.36" table:style-name="ce16">
            <text:p>492 728.36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2:010308:3625</text:p>
          </table:table-cell>
          <table:table-cell office:value-type="float" office:value="1429059.18" table:style-name="ce16">
            <text:p>1 429 059.18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4:010201:1289</text:p>
          </table:table-cell>
          <table:table-cell office:value-type="float" office:value="1565465.31" table:style-name="ce16">
            <text:p>1 565 465.31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5:010101:722</text:p>
          </table:table-cell>
          <table:table-cell office:value-type="float" office:value="1283710.22" table:style-name="ce16">
            <text:p>1 283 710.22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5:010141:673</text:p>
          </table:table-cell>
          <table:table-cell office:value-type="float" office:value="1277896.32" table:style-name="ce16">
            <text:p>1 277 896.32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5:070501:195</text:p>
          </table:table-cell>
          <table:table-cell office:value-type="float" office:value="744309.92" table:style-name="ce16">
            <text:p>744 309.92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10:010501:342</text:p>
          </table:table-cell>
          <table:table-cell office:value-type="float" office:value="959294.16" table:style-name="ce16">
            <text:p>959 294.16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10:060709:185</text:p>
          </table:table-cell>
          <table:table-cell office:value-type="float" office:value="123305.84" table:style-name="ce16">
            <text:p>123 305.84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11:030101:343</text:p>
          </table:table-cell>
          <table:table-cell office:value-type="float" office:value="243106.48" table:style-name="ce16">
            <text:p>243 106.48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1:070103:1185</text:p>
          </table:table-cell>
          <table:table-cell office:value-type="float" office:value="2806481.28" table:style-name="ce16">
            <text:p>2 806 481.28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10:040127:38</text:p>
          </table:table-cell>
          <table:table-cell office:value-type="float" office:value="1591744.95" table:style-name="ce16">
            <text:p>1 591 744.95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01:080501:1455</text:p>
          </table:table-cell>
          <table:table-cell office:value-type="float" office:value="1403517.7000000002" table:style-name="ce16">
            <text:p>1 403 517.70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2:010504:511</text:p>
          </table:table-cell>
          <table:table-cell office:value-type="float" office:value="1988442.91" table:style-name="ce16">
            <text:p>1 988 442.91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9:010103:5848</text:p>
          </table:table-cell>
          <table:table-cell office:value-type="float" office:value="623709.30000000005" table:style-name="ce16">
            <text:p>623 709.30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8:020201:246</text:p>
          </table:table-cell>
          <table:table-cell office:value-type="float" office:value="1988679.16" table:style-name="ce16">
            <text:p>1 988 679.16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3:020101:1049</text:p>
          </table:table-cell>
          <table:table-cell office:value-type="float" office:value="638802.55999999994" table:style-name="ce16">
            <text:p>638 802.56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3:020101:1050</text:p>
          </table:table-cell>
          <table:table-cell office:value-type="float" office:value="83057.400000000009" table:style-name="ce16">
            <text:p>83 057.40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3:040205:7154</text:p>
          </table:table-cell>
          <table:table-cell office:value-type="float" office:value="559591.19999999995" table:style-name="ce16">
            <text:p>559 591.20</text:p>
          </table:table-cell>
          <table:table-cell office:value-type="date" office:date-value="2023-02-17T00:00:00" table:style-name="ce17">
            <text:p>17.02.2023</text:p>
          </table:table-cell>
          <table:table-cell office:value-type="date" office:date-value="2023-02-14T00:00:00" table:style-name="ce17">
            <text:p>14.02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254182CB270C07A025A3B3471E0828DBE3D4E9B6F504292CD2A398AC709913ECB136CF8C2F51DAC2EFAA10F60604E9FF026274EA8BC9524F4D1CCA60FD69EAB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403" table:style-name="ro2">
          <table:table-cell table:number-columns-repeated="16384"/>
        </table:table-row>
      </table:table>
      <table:database-ranges>
        <table:database-range table:target-range-address="Лист1.A16:Лист1.E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al32</meta:initial-creator>
    <dc:creator>Оценщик1</dc:creator>
    <meta:creation-date>2020-08-19T02:37:02Z</meta:creation-date>
    <dc:date>2023-02-27T08:43:27Z</dc:date>
    <meta:print-date>2023-02-14T08:20:00Z</meta:print-date>
  </office:meta>
</office:document-meta>
</file>